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tijdelijke laad- en lossteiger, het afgraven van grond  en het saneren, aan- en afvoeren van massa, Amsteleiland, kadastraal bekend sectie X, nummers 74 t/m 77 en 88, Amstelveen - Zaaknummer Z-2017/06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realiseren van een tijdelijke laad- en lossteiger, het afgraven van grond tot max. 6 m1 en het saneren, aan- en afvoeren van mass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ijdelijke laad- en lossteiger, het afgraven van grond  en het saneren, aan- en afvoeren van massa, Amsteleiland, kadastraal bekend sectie X, nummers 74 t/m 77 en 88, Amstelveen - Zaaknummer Z-2017/063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89</meta:user-defined>
    <meta:user-defined meta:name="OVERHEIDop.GmbID/DC.identifier">gmb-2018-2189</meta:user-defined>
    <meta:user-defined meta:name="OVERHEID.TaxonomieBeleidsagenda/OVERHEID.category">Ruimte en infrastructuur | Organisatie en beleid</meta:user-defined>
    <meta:user-defined meta:name="OVERHEIDop.referentienummer">Z-2017/063043</meta:user-defined>
    <meta:user-defined meta:name="DCTERMS.abstract">Het realiseren van een tijdelijke laad- en lossteiger, het afgraven van grond tot max. 6 m1 en het saneren, aan- en afvoeren van mass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7 477935</meta:user-defined>
    <meta:user-defined meta:name="OVERHEIDop.versieInformatie"/>
  </office:meta>
</office:document-meta>
</file>