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en het slopen van het pand Vossenberg 11 ( voormalige tuinbouwloods) in 5954 BT Bee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8 is de sloopmelding ontvangen voor het verwijderen van asbesthoudend materiaal en het slopen van het pand Vossenberg 11 ( voormalige tuinbouwloods) in 5954 BT Beesel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3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889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en het slopen van het pand Vossenberg 11 ( voormalige tuinbouwloods) in 5954 BT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899</meta:user-defined>
    <meta:user-defined meta:name="OVERHEIDop.GmbID/DC.identifier">gmb-2018-218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T 11</meta:user-defined>
    <meta:user-defined meta:name="OVERHEIDop.woonplaats">Beesel</meta:user-defined>
    <meta:user-defined meta:name="OVERHEIDop.straatnaam">Vossenber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12 364080</meta:user-defined>
    <meta:user-defined meta:name="OVERHEIDop.versieInformatie"/>
  </office:meta>
</office:document-meta>
</file>