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anrijt (ongenummerd) Sectie K, nummer 471 te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96</text:p>
            <text:p text:style-name="common-al">Datum ontvangst: 9 oktober 2018</text:p>
            <text:p text:style-name="common-al">Omschrijving: Spaanrijt (ongenummerd) Sectie K, nummer 471 te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8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anrijt (ongenummerd) Sectie K, nummer 471 te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96</meta:user-defined>
    <meta:user-defined meta:name="OVERHEIDop.GmbID/DC.identifier">gmb-2018-21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A 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275.64 369074.76</meta:user-defined>
    <meta:user-defined meta:name="OVERHEIDop.versieInformatie"/>
  </office:meta>
</office:document-meta>
</file>