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65-0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9 oktober 2018</text:p>
            <text:p text:style-name="common-al">Voor: het plaatsen van een goederenlift</text:p>
            <text:p text:style-name="common-al">Locatie: Beneden Oosterdiep 165-029645 LN  Veendam</text:p>
            <text:p text:style-name="common-al">Datum besluit:9 oktober 2018 (zaaknummer 4772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89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9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9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Oosterdiep 165-0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95</meta:user-defined>
    <meta:user-defined meta:name="OVERHEIDop.GmbID/DC.identifier">gmb-2018-218895</meta:user-defined>
    <meta:user-defined meta:name="OVERHEID.TaxonomieBeleidsagenda/OVERHEID.category">Huisvesting | Organisatie en beleid</meta:user-defined>
    <meta:user-defined meta:name="OVERHEIDop.referentienummer">47723</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LN</meta:user-defined>
    <meta:user-defined meta:name="OVERHEIDop.woonplaats">Veendam</meta:user-defined>
    <meta:user-defined meta:name="OVERHEIDop.straatnaam">Bened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334 570432</meta:user-defined>
    <meta:user-defined meta:name="OVERHEIDop.versieInformatie"/>
  </office:meta>
</office:document-meta>
</file>