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uit de woning Hazenkamp 62 in 5953 KP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8 is de sloopmelding ontvangen voor het verwijderen van asbesthoudende materialen uit de woning Hazenkamp 62 in 5953 KP Reuver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0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889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9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9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uit de woning Hazenkamp 62 in 5953 KP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893</meta:user-defined>
    <meta:user-defined meta:name="OVERHEIDop.GmbID/DC.identifier">gmb-2018-218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KP 62</meta:user-defined>
    <meta:user-defined meta:name="OVERHEIDop.woonplaats">Reuver</meta:user-defined>
    <meta:user-defined meta:name="OVERHEIDop.straatnaam">Hazenkamp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34 366600</meta:user-defined>
    <meta:user-defined meta:name="OVERHEIDop.versieInformatie"/>
  </office:meta>
</office:document-meta>
</file>