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klein evenement Optocht Sint Maarten Reuver op 11 november 2018 van 19.00 tot 20.30 uur, beginnend op de Pastoor Vranckenlaan en eindigend op de Bergerhofweg te Reuver</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8 oktober  2018  akkoord gegeven voor een klein evenement de optocht Sint Maarten Reuver op 11 november 2018 van 19.00 tot 20.30 uur, beginnend op de Pastoor Vranckenlaan en eindigend op de Bergerhofweg te Reuver</text:p>
            <text:p text:style-name="common-al">Een bezwaarschrift moet binnen 6 weken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8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889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9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9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klein evenement Optocht Sint Maarten Reuver op 11 november 2018 van 19.00 tot 20.30 uur, beginnend op de Pastoor Vranckenlaan en eindigend op de Bergerhofweg te Reu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892</meta:user-defined>
    <meta:user-defined meta:name="OVERHEIDop.GmbID/DC.identifier">gmb-2018-2188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meta:user-defined>
    <meta:user-defined meta:name="OVERHEIDop.woonplaats">Reuver</meta:user-defined>
    <meta:user-defined meta:name="OVERHEIDop.straatnaam">Bergerhof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807 365327</meta:user-defined>
    <meta:user-defined meta:name="OVERHEIDop.versieInformatie"/>
  </office:meta>
</office:document-meta>
</file>