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paardenhouderij op de locatie Oude Bosweg 1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starten van een paardenhouderij op de locatie Oude Bosweg 1 5953 PJ Beesel.</text:p>
            <text:p text:style-name="last-al">De melding met bijbehorende tekeningen en stukken kunnen vanaf 18 oktober 2018 tot en met 1 november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88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starten van een paardenhouderij op de locatie Oude Bosweg 1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89</meta:user-defined>
    <meta:user-defined meta:name="OVERHEIDop.GmbID/DC.identifier">gmb-2018-2188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PJ 1</meta:user-defined>
    <meta:user-defined meta:name="OVERHEIDop.woonplaats">Beesel</meta:user-defined>
    <meta:user-defined meta:name="OVERHEIDop.straatnaam">Oude Bos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110 363905</meta:user-defined>
    <meta:user-defined meta:name="OVERHEIDop.versieInformatie"/>
  </office:meta>
</office:document-meta>
</file>