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ver de Kelders 4, (11028877) plaatsen steiger, van 15 t/m 19 oktober 2018, verzenddatum 05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88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8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8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Over de Kelders 4, (11028877) plaatsen steiger, van 15 t/m 19 oktober 2018, verzenddatum 05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87</meta:user-defined>
    <meta:user-defined meta:name="OVERHEIDop.GmbID/DC.identifier">gmb-2018-218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E 4a</meta:user-defined>
    <meta:user-defined meta:name="OVERHEIDop.woonplaats">Leeuwarden</meta:user-defined>
    <meta:user-defined meta:name="OVERHEIDop.straatnaam">Over de Kelder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0 579493</meta:user-defined>
    <meta:user-defined meta:name="OVERHEIDop.versieInformatie"/>
  </office:meta>
</office:document-meta>
</file>