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, (11028897) plaatsen kraan, op 18 oktober 2018, verzenddatum 18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, (11028897) plaatsen kraan, op 18 oktober 2018, verzenddatum 18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6</meta:user-defined>
    <meta:user-defined meta:name="OVERHEIDop.GmbID/DC.identifier">gmb-2018-21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P 12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7 579457</meta:user-defined>
    <meta:user-defined meta:name="OVERHEIDop.versieInformatie"/>
  </office:meta>
</office:document-meta>
</file>