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216, (11028966) plaatsen van een rolsteiger, op 20 en 21 oktober en op 3 en 4 november 2018, verzenddatum 0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8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Kerkstraat 216, (11028966) plaatsen van een rolsteiger, op 20 en 21 oktober en op 3 en 4 november 2018, verzenddatum 0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81</meta:user-defined>
    <meta:user-defined meta:name="OVERHEIDop.GmbID/DC.identifier">gmb-2018-218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G 216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4 579701</meta:user-defined>
    <meta:user-defined meta:name="OVERHEIDop.versieInformatie"/>
  </office:meta>
</office:document-meta>
</file>