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zefstraat 87, 6245 L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00 m²  asbesthoudend dakbeschot van de woning en asbesthoudende golfplaten en overig plaatmateriaal van bijgebouwen, gelegen op het perceel <text:span text:style-name="nadrukvet">Sint Jozefstraat 87, 6245 LM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88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Jozefstraat 87, 6245 L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80</meta:user-defined>
    <meta:user-defined meta:name="OVERHEIDop.GmbID/DC.identifier">gmb-2018-218880</meta:user-defined>
    <meta:user-defined meta:name="OVERHEID.TaxonomieBeleidsagenda/OVERHEID.category">Natuur en milieu | Organisatie en beleid</meta:user-defined>
    <meta:user-defined meta:name="OVERHEIDop.referentienummer">Z-HZ_SLM-2018-003425</meta:user-defined>
    <meta:user-defined meta:name="DCTERMS.abstract">het verwijderen van ca. 200 m²  asbesthoudend dakbeschot van de woning en asbesthoudende golfplaten en overig plaatmateriaal van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M 87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1 311368</meta:user-defined>
    <meta:user-defined meta:name="OVERHEIDop.versieInformatie"/>
  </office:meta>
</office:document-meta>
</file>