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ew Yorkstraat 50, 1175 RD  Lijnden, Just Buildings B.V., het bouwen van een nieuwe fietsenstalling, datum besluit: 30-01-2018 (datum besluit is datum bekendmaking), zaak 6667743, OLO-nummer: 33367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8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w Yorkstraat 50, 1175 RD  Lijnden, Just Buildings B.V., het bouwen van een nieuwe fietsenstalling, datum besluit: 30-01-2018 (datum besluit is datum bekendmaking), zaak 6667743, OLO-nummer: 3336731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88</meta:user-defined>
    <meta:user-defined meta:name="OVERHEIDop.GmbID/DC.identifier">gmb-2018-2188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D 50</meta:user-defined>
    <meta:user-defined meta:name="OVERHEIDop.woonplaats">Lijnden</meta:user-defined>
    <meta:user-defined meta:name="OVERHEIDop.straatnaam">New Yor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274 484640</meta:user-defined>
    <meta:user-defined meta:name="OVERHEIDop.versieInformatie"/>
  </office:meta>
</office:document-meta>
</file>