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Lieuwenburg, (11028606) verkoop van oliebollen , van 1 november t/m 31 december 2018, verzenddatum 09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7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nkelcentrum Lieuwenburg, (11028606) verkoop van oliebollen , van 1 november t/m 31 december 2018, verzenddatum 0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9</meta:user-defined>
    <meta:user-defined meta:name="OVERHEIDop.GmbID/DC.identifier">gmb-2018-218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