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Zevenlindenweg 5 00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Zevenlindenweg 5 0078 te Baarn</text:span> (3744 BC)    het uitbreiden van een  recreatiewoning (10 oktober 2018)</text:p>
            <text:p text:style-name="common-al">Ingediende aanvragen liggen niet ter inzage.</text:p>
            <text:p text:style-name="common-al">Baarn 10 okto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18878</text:span><text:line-break/><text:date style:data-style-name="dag" text:fixed="true" text:date-value="2018-10-16"/><text:line-break/><text:date style:data-style-name="jaar" text:fixed="true" text:date-value="2018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878</text:span><text:date style:data-style-name="nicedate" text:fixed="true" text:date-value="2018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- aanvraag omgevingsvergunning - Zevenlindenweg 5 00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6</meta:user-defined>
    <meta:user-defined meta:name="OVERHEIDop.publicationIssue">218878</meta:user-defined>
    <meta:user-defined meta:name="OVERHEIDop.GmbID/DC.identifier">gmb-2018-218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4BC 5 0078</meta:user-defined>
    <meta:user-defined meta:name="OVERHEIDop.woonplaats">Baarn</meta:user-defined>
    <meta:user-defined meta:name="OVERHEIDop.straatnaam">Zevenlindenweg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5398 467359</meta:user-defined>
    <meta:user-defined meta:name="OVERHEIDop.versieInformatie"/>
  </office:meta>
</office:document-meta>
</file>