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aanbrengen van een reclame-uiting op het pand Past. Vranckenlaan 2 in 5953 CP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4 oktober 2018 is de aanvraag omgevingsvergunning ontvangen voor het aanbrengen van een reclame-uiting op het pand Past. Vranckenlaan 2 in 5953 CP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4 okto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887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7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7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aanbrengen van een reclame-uiting op het pand Past. Vranckenlaan 2 in 5953 CP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877</meta:user-defined>
    <meta:user-defined meta:name="OVERHEIDop.GmbID/DC.identifier">gmb-2018-218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P 2</meta:user-defined>
    <meta:user-defined meta:name="OVERHEIDop.woonplaats">Reuver</meta:user-defined>
    <meta:user-defined meta:name="OVERHEIDop.straatnaam">Pastoor Vranckenlaan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246 366410</meta:user-defined>
    <meta:user-defined meta:name="OVERHEIDop.versieInformatie"/>
  </office:meta>
</office:document-meta>
</file>