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8968) houden van een promotieactie voor 7up lemonlemon, op 27 oktober 2018, verzenddatum 04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7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8968) houden van een promotieactie voor 7up lemonlemon, op 27 oktober 2018, verzenddatum 04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76</meta:user-defined>
    <meta:user-defined meta:name="OVERHEIDop.GmbID/DC.identifier">gmb-2018-218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