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verbouwen van een bedrijfsruimte, bedrijfswoning en het realiseren van twee nieuwe appartementen op de verdieping op het perceel Parallelstraat-Oudleusen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oktober 2018 een besluit genomen op de aanvraag met zaaknummer Z/18/585801 voor een Omgevingsvergunning voor het verbouwen van een bedrijfsruimte, bedrijfswoning en het realiseren van twee nieuwe appartementen op de verdieping op locatie Parallelstraat-Oudleusen 5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8875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7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75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verbouwen van een bedrijfsruimte, bedrijfswoning en het realiseren van twee nieuwe appartementen op de verdieping op het perceel Parallelstraat-Oudleusen 5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75</meta:user-defined>
    <meta:user-defined meta:name="OVERHEIDop.GmbID/DC.identifier">gmb-2018-218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D 5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831 505345</meta:user-defined>
    <meta:user-defined meta:name="OVERHEID.EPSG28992/DC.spatial">217833.36 505331.8</meta:user-defined>
    <meta:user-defined meta:name="OVERHEIDop.versieInformatie"/>
  </office:meta>
</office:document-meta>
</file>