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4 Kolham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64, 9615AD, voor het kappen en onderhoud van 6 grauwe elsen, 11-10-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8872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7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7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64 Kolh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72</meta:user-defined>
    <meta:user-defined meta:name="OVERHEIDop.GmbID/DC.identifier">gmb-2018-218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AD 64</meta:user-defined>
    <meta:user-defined meta:name="OVERHEIDop.woonplaats">Kolham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624 578114</meta:user-defined>
    <meta:user-defined meta:name="OVERHEIDop.versieInformatie"/>
  </office:meta>
</office:document-meta>
</file>