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25 en 27 met toevoegingen, (11026988) bouwen van 2 appartementengebouwen, verzenddatum 0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7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25 en 27 met toevoegingen, (11026988) bouwen van 2 appartementengebouwen, verzenddatum 0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70</meta:user-defined>
    <meta:user-defined meta:name="OVERHEIDop.GmbID/DC.identifier">gmb-2018-218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B 66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94 579252</meta:user-defined>
    <meta:user-defined meta:name="OVERHEIDop.versieInformatie"/>
  </office:meta>
</office:document-meta>
</file>