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114, (11027138) starten van een Bed &amp; brochje, verzenddatum 0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6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anjaardslaan 114, (11027138) starten van een Bed &amp; brochje, verzenddatum 0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69</meta:user-defined>
    <meta:user-defined meta:name="OVERHEIDop.GmbID/DC.identifier">gmb-2018-218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W 114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34 580127</meta:user-defined>
    <meta:user-defined meta:name="OVERHEIDop.versieInformatie"/>
  </office:meta>
</office:document-meta>
</file>