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1 en 13 (Steenslân) te Stiens, (11026903) bouwen van een 2 onder 1 kap-woning, verzenddatum 0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11 en 13 (Steenslân) te Stiens, (11026903) bouwen van een 2 onder 1 kap-woning, verzenddatum 0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8</meta:user-defined>
    <meta:user-defined meta:name="OVERHEIDop.GmbID/DC.identifier">gmb-2018-218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6 586351</meta:user-defined>
    <meta:user-defined meta:name="OVERHEIDop.versieInformatie"/>
  </office:meta>
</office:document-meta>
</file>