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8 heeft de burgemeester van Dalfsen onderstaande exploitatievergunning op grond van artikel 2:28 van de Algemene Plaatselijke Verordening geweigerd aan:</text:p>
            <text:p text:style-name="common-al">Sephora Ltd voor het exploiteren van een pizzeria/shoarmazaak aan de Weth.Nijboerstraat 1A in Nieuwleusen</text:p>
            <text:p text:style-name="common-al">De weigering staat geregistreerd onder nummer Z/18/59081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86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6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(commercie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66</meta:user-defined>
    <meta:user-defined meta:name="OVERHEIDop.GmbID/DC.identifier">gmb-2018-218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M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66.02 510001.92</meta:user-defined>
    <meta:user-defined meta:name="OVERHEIDop.versieInformatie"/>
  </office:meta>
</office:document-meta>
</file>