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straat 12 en 12a, (11027727) herstellen van de gevel en het plaatsen van isolatieglas op de begane grond, verzenddatum 0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6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Hendrikstraat 12 en 12a, (11027727) herstellen van de gevel en het plaatsen van isolatieglas op de begane grond, verzenddatum 0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65</meta:user-defined>
    <meta:user-defined meta:name="OVERHEIDop.GmbID/DC.identifier">gmb-2018-218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K 12</meta:user-defined>
    <meta:user-defined meta:name="OVERHEIDop.woonplaats">Leeuwarde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3 579211</meta:user-defined>
    <meta:user-defined meta:name="OVERHEIDop.versieInformatie"/>
  </office:meta>
</office:document-meta>
</file>