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p 't Fintsje 10 te Oude Leije, (11027796) plaatsen van een schuur met een uitrit, verzenddatum 09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6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p 't Fintsje 10 te Oude Leije, (11027796) plaatsen van een schuur met een uitrit, verzenddatum 09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64</meta:user-defined>
    <meta:user-defined meta:name="OVERHEIDop.GmbID/DC.identifier">gmb-2018-218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X 10</meta:user-defined>
    <meta:user-defined meta:name="OVERHEIDop.woonplaats">Alde Leie</meta:user-defined>
    <meta:user-defined meta:name="OVERHEIDop.straatnaam">Op 't Fints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791 589141</meta:user-defined>
    <meta:user-defined meta:name="OVERHEIDop.versieInformatie"/>
  </office:meta>
</office:document-meta>
</file>