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24 te Grou, (11028410) legaliseren van een tandartspraktijk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24 te Grou, (11028410) legaliseren van een tandartspraktijk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3</meta:user-defined>
    <meta:user-defined meta:name="OVERHEIDop.GmbID/DC.identifier">gmb-2018-21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24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15 567449</meta:user-defined>
    <meta:user-defined meta:name="OVERHEIDop.versieInformatie"/>
  </office:meta>
</office:document-meta>
</file>