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eleslân 7 (kavel 13) te Goutum, (11027232) bouwen van een woning, verzenddatum 0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beleslân 7 (kavel 13) te Goutum, (11027232) bouwen van een woning, verzenddatum 0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2</meta:user-defined>
    <meta:user-defined meta:name="OVERHEIDop.GmbID/DC.identifier">gmb-2018-218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B 1</meta:user-defined>
    <meta:user-defined meta:name="OVERHEIDop.woonplaats">Goutum</meta:user-defined>
    <meta:user-defined meta:name="OVERHEIDop.straatnaam">Oebe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4 576594</meta:user-defined>
    <meta:user-defined meta:name="OVERHEIDop.versieInformatie"/>
  </office:meta>
</office:document-meta>
</file>