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Groenerein 34, 6267 BM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op het perceel <text:span text:style-name="nadrukvet">Groenerein 34, 6267 BM  Cadier en Keer </text:span>(ontvangen d.d. 11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86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Groenerein 34, 6267 BM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61</meta:user-defined>
    <meta:user-defined meta:name="OVERHEIDop.GmbID/DC.identifier">gmb-2018-218861</meta:user-defined>
    <meta:user-defined meta:name="OVERHEID.TaxonomieBeleidsagenda/OVERHEID.category">Ruimte en infrastructuur | Organisatie en beleid</meta:user-defined>
    <meta:user-defined meta:name="OVERHEIDop.referentienummer">Z-HZ_WABO-2018-003595</meta:user-defined>
    <meta:user-defined meta:name="DCTERMS.abstract">het uitbreiden van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M 34</meta:user-defined>
    <meta:user-defined meta:name="OVERHEIDop.woonplaats">Cadier en Keer</meta:user-defined>
    <meta:user-defined meta:name="OVERHEIDop.straatnaam">Groener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60 315742</meta:user-defined>
    <meta:user-defined meta:name="OVERHEIDop.versieInformatie"/>
  </office:meta>
</office:document-meta>
</file>