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bouwen van een woning Magdalena 38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18 een besluit genomen op de aanvraag met zaaknummer HOV-18-1827 voor het bouwen van een woning op locatie Magdalena 38 te Zett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6 oktober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8859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5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5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bouwen van een woning Magdalena 38 te Z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18859</meta:user-defined>
    <meta:user-defined meta:name="OVERHEIDop.GmbID/DC.identifier">gmb-2018-2188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1CR 36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7506.82 438458.58</meta:user-defined>
    <meta:user-defined meta:name="OVERHEIDop.versieInformatie"/>
  </office:meta>
</office:document-meta>
</file>