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int Antoniusstraat 5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gemeente een melding ontvangen voorhet verwijderen van asbesthoudende materialen op locatie Sint Antoniusstraat 5 te Loo Gld. De melding is geregistreerd onder zaaknummer Z/18/043167 / 18SZ11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88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Sint Antoniusstraat 5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8858</meta:user-defined>
    <meta:user-defined meta:name="OVERHEIDop.GmbID/DC.identifier">gmb-2018-21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T 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42 438033</meta:user-defined>
    <meta:user-defined meta:name="OVERHEIDop.versieInformatie"/>
  </office:meta>
</office:document-meta>
</file>