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jitte (Steenslân) te Stiens, (11027872) bouwen van een vrijstaande woning met berging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strjitte (Steenslân) te Stiens, (11027872) bouwen van een vrijstaande woning met berging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56</meta:user-defined>
    <meta:user-defined meta:name="OVERHEIDop.GmbID/DC.identifier">gmb-2018-218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6 586409</meta:user-defined>
    <meta:user-defined meta:name="OVERHEIDop.versieInformatie"/>
  </office:meta>
</office:document-meta>
</file>