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kaploods op lokatie Hemmensestraat 14 te Randwijk</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het bouwen van een kaploodsop locatie Hemmensestraat 14 te Randwijk. De aanvraag is geregistreerd onder zaaknummer HOV-18-20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85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5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5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kaploods op lokatie Hemmensestraat 14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18855</meta:user-defined>
    <meta:user-defined meta:name="OVERHEIDop.GmbID/DC.identifier">gmb-2018-21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B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6093 438669</meta:user-defined>
    <meta:user-defined meta:name="OVERHEID.EPSG28992/DC.spatial">176038.1 438651.08</meta:user-defined>
    <meta:user-defined meta:name="OVERHEIDop.versieInformatie"/>
  </office:meta>
</office:document-meta>
</file>