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verlengen van de termijn van plaatsing van een tijdelijke woonunit op het perceel Zennepweg 2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2 oktober 2018 een besluit genomen op de aanvraag met zaaknummer Z/18/589897 voor een Omgevingsvergunning voor het verlengen van de termijn van plaatsing van een tijdelijke woonunit op locatie Zennepweg 22 in Lemelerveld.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885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5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5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verlengen van de termijn van plaatsing van een tijdelijke woonunit op het perceel Zennepweg 22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854</meta:user-defined>
    <meta:user-defined meta:name="OVERHEIDop.GmbID/DC.identifier">gmb-2018-218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3RG 22</meta:user-defined>
    <meta:user-defined meta:name="OVERHEID.PostcodeHuisnummer/OVERHEIDop.postcodeHuisnummer">8153RG 20a</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9895 494680</meta:user-defined>
    <meta:user-defined meta:name="OVERHEID.EPSG28992/DC.spatial">219912.6 494657.91</meta:user-defined>
    <meta:user-defined meta:name="OVERHEIDop.versieInformatie"/>
  </office:meta>
</office:document-meta>
</file>