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53 te Goutum, (11028510) realiseren van een kleine aanbouw met plat dak aan de achterzijde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53 te Goutum, (11028510) realiseren van een kleine aanbouw met plat dak aan de achterzijde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53</meta:user-defined>
    <meta:user-defined meta:name="OVERHEIDop.GmbID/DC.identifier">gmb-2018-21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53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5 576563</meta:user-defined>
    <meta:user-defined meta:name="OVERHEIDop.versieInformatie"/>
  </office:meta>
</office:document-meta>
</file>