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oven 7 t/m 19 oneven en 49 t/m 53 on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voor een omgevingsvergunning op locatie Veldoven 7 t/m 19 oneven en 49 t/m 53 oneven.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10 woningen</text:p>
            <text:p text:style-name="common-al">Locatie: Veldoven 7 t/m 19 oneven en 49 t/m 53 oneven</text:p>
            <text:p text:style-name="common-al">Zaaknummer: OV-2018-0474</text:p>
            <text:p text:style-name="common-al">
            <text:span text:style-name="nadrukvet">Indienen bezwaarschrift</text:span>
          </text:p>
            <text:p text:style-name="common-al">Tegen dit besluit kunnen belanghebbenden op grond van de Algemene wet bestuursrecht binnen zes weken vanaf 12 okto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84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4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4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ldoven 7 t/m 19 oneven en 49 t/m 53 one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848</meta:user-defined>
    <meta:user-defined meta:name="OVERHEIDop.GmbID/DC.identifier">gmb-2018-218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V 1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430.55 404831.03</meta:user-defined>
    <meta:user-defined meta:name="OVERHEIDop.versieInformatie"/>
  </office:meta>
</office:document-meta>
</file>