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8 te Venray</text:span> - het vergroten van een woning en bijgebouw ten behoeve van mantelzorg (HZ-OMV-2018-0294, ontvangstdatum 1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rins Hendrikstraat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845</meta:user-defined>
    <meta:user-defined meta:name="OVERHEIDop.GmbID/DC.identifier">gmb-2018-21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E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36 393080</meta:user-defined>
    <meta:user-defined meta:name="OVERHEIDop.versieInformatie"/>
  </office:meta>
</office:document-meta>
</file>