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Nieuweweg 1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keuken van het hoofdgebouw en het bouwen van een bijgebouw.</text:p>
            <text:p text:style-name="common-al">Datum verzonden: 10 oktober 2018</text:p>
            <text:p text:style-name="last-al">Dossiernummer: 1807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8843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43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43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gen omgevingsvergunning Nieuweweg 1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843</meta:user-defined>
    <meta:user-defined meta:name="OVERHEIDop.GmbID/DC.identifier">gmb-2018-218843</meta:user-defined>
    <meta:user-defined meta:name="OVERHEID.TaxonomieBeleidsagenda/OVERHEID.category">Ruimte en infrastructuur | Organisatie en beleid</meta:user-defined>
    <meta:user-defined meta:name="OVERHEIDop.referentienummer">180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R 1</meta:user-defined>
    <meta:user-defined meta:name="OVERHEIDop.woonplaats">Tienhoven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692 465259</meta:user-defined>
    <meta:user-defined meta:name="OVERHEIDop.versieInformatie"/>
  </office:meta>
</office:document-meta>
</file>