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perceel MSN02 C 00073 naast Tuinbouwweg 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uitrit en het plaatsen van een duiker.</text:p>
            <text:p text:style-name="common-al">Datum verzonden:9 oktober 2018</text:p>
            <text:p text:style-name="common-al">Dosssiernummer: 1806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perceel MSN02 C 00073 naast Tuinbouwweg 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840</meta:user-defined>
    <meta:user-defined meta:name="OVERHEIDop.GmbID/DC.identifier">gmb-2018-218840</meta:user-defined>
    <meta:user-defined meta:name="OVERHEID.TaxonomieBeleidsagenda/OVERHEID.category">Ruimte en infrastructuur | Organisatie en beleid</meta:user-defined>
    <meta:user-defined meta:name="OVERHEIDop.referentienummer">18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T 19</meta:user-defined>
    <meta:user-defined meta:name="OVERHEIDop.woonplaats">Maarssen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07 461168</meta:user-defined>
    <meta:user-defined meta:name="OVERHEIDop.versieInformatie"/>
  </office:meta>
</office:document-meta>
</file>