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Evenementenvergunning Gorcums Museum inzake opening tentoonstelling " De Smaak te Pakken ", Grote Markt 17, 4201 EB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Grote Markt 17, 4201 EB</text:span>
                  </text:span>
                </text:span>
              </text:span>
            </text:span>(verzonden 10/10 '18) </text:p>
            <text:p text:style-name="common-al">Evenementenvergunning Gorcums Museum inzake opening tentoonstelling " De Smaak te Pakken "op 20-10-2018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883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3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3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Evenementenvergunning Gorcums Museum inzake opening tentoonstelling " De Smaak te Pakken ", Grote Markt 17, 4201 EB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34</meta:user-defined>
    <meta:user-defined meta:name="OVERHEIDop.GmbID/DC.identifier">gmb-2018-2188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EB 17</meta:user-defined>
    <meta:user-defined meta:name="OVERHEIDop.woonplaats">Gorinch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46 426865</meta:user-defined>
    <meta:user-defined meta:name="OVERHEIDop.versieInformatie"/>
  </office:meta>
</office:document-meta>
</file>