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laatsen van units en trap, Spijksedijk 44, 4207 GN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/>
            <text:p text:style-name="common-al">
            <text:span text:style-name="nadrukvet">
              <text:span text:style-name="nadrukvet">Spijksedijk 44, 4207 GN</text:span>
            </text:span>
          </text:p>
            <text:p text:style-name="common-al">het plaatsen van units en trap, activiteit bouwen</text:p>
            <text:p text:style-name="common-al"/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883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3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3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van units en trap, Spijksedijk 44, 4207 GN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32</meta:user-defined>
    <meta:user-defined meta:name="OVERHEIDop.GmbID/DC.identifier">gmb-2018-218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7GN</meta:user-defined>
    <meta:user-defined meta:name="OVERHEIDop.woonplaats">Gorinchem</meta:user-defined>
    <meta:user-defined meta:name="OVERHEIDop.straatnaam">Spijksedijk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7228 427675</meta:user-defined>
    <meta:user-defined meta:name="OVERHEIDop.versieInformatie"/>
  </office:meta>
</office:document-meta>
</file>