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wee windmolens, Windpark Groote Haar G 144, 420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
              <text:span text:style-name="nadrukvet">Windpark Groote Haar G 144, 4205</text:span>
            </text:span> (verzonden 3/10 '18) </text:p>
            <text:p text:style-name="common-al">het plaatsen van twee windmolens ten noorden van het bedrijventerrein Groote Haar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882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2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2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windmolens, Windpark Groote Haar G 144, 4205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29</meta:user-defined>
    <meta:user-defined meta:name="OVERHEIDop.GmbID/DC.identifier">gmb-2018-218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PE 5</meta:user-defined>
    <meta:user-defined meta:name="OVERHEIDop.woonplaats">Gorinchem</meta:user-defined>
    <meta:user-defined meta:name="OVERHEIDop.straatnaam">Schutskooi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5776 428372</meta:user-defined>
    <meta:user-defined meta:name="OVERHEIDop.versieInformatie"/>
  </office:meta>
</office:document-meta>
</file>