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zonnepanelen, Nonnenveld 10, 4201 AP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Nonnenveld 10, 4201 AP</text:span>
            </text:span>(verzonden 10/10 '18) </text:p>
            <text:p text:style-name="common-al">het plaatsen van zonnepanelen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82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, Nonnenveld 10, 4201 AP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27</meta:user-defined>
    <meta:user-defined meta:name="OVERHEIDop.GmbID/DC.identifier">gmb-2018-218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AP 14</meta:user-defined>
    <meta:user-defined meta:name="OVERHEIDop.woonplaats">Gorinchem</meta:user-defined>
    <meta:user-defined meta:name="OVERHEIDop.straatnaam">Nonnenveld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718 426562</meta:user-defined>
    <meta:user-defined meta:name="OVERHEIDop.versieInformatie"/>
  </office:meta>
</office:document-meta>
</file>