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een pand, Langendijk 27, 4201 CE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
              <text:span text:style-name="nadrukvet">Langendijk 27, 4201 CE</text:span>
            </text:span> (verzonden 4/10 '18) </text:p>
            <text:p text:style-name="common-al">het verbouwen van een pand, activiteit bouwen, activiteit monumenten, activiteit slopen beschermd stadsgezicht, activiteit afwijken bestemmingsplan binnenplans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882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2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2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pand, Langendijk 27, 4201 CE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25</meta:user-defined>
    <meta:user-defined meta:name="OVERHEIDop.GmbID/DC.identifier">gmb-2018-218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CE</meta:user-defined>
    <meta:user-defined meta:name="OVERHEIDop.woonplaats">Gorinchem</meta:user-defined>
    <meta:user-defined meta:name="OVERHEIDop.straatnaam">Verwersteiger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670 426823</meta:user-defined>
    <meta:user-defined meta:name="OVERHEIDop.versieInformatie"/>
  </office:meta>
</office:document-meta>
</file>