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chiel Vrijenhoeklaan ongenummerd nabij de keerlu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veld-esdoorns (stamomtrekken 63-94 cm) staande aan de Machiel Vrijenhoeklaan ongenummerd nabij de keerlus ten behoeve van de aanleg van een fietspad</text:p>
            <text:p text:style-name="common-al"/>
            <text:p text:style-name="common-al">Ons kenmerk: 20181528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 Machiel Vrijenhoeklaan ongenummerd nabij de keerlus </text:p>
            <text:p text:style-name="tussenkopcur">
            <text:span text:style-name="nadrukvet">Datum bekendmaking besluit:</text:span>
          </text:p>
            <text:p text:style-name="common-al">11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81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1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1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chiel Vrijenhoeklaan ongenummerd nabij de keerlus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819</meta:user-defined>
    <meta:user-defined meta:name="OVERHEIDop.GmbID/DC.identifier">gmb-2018-218819</meta:user-defined>
    <meta:user-defined meta:name="OVERHEID.TaxonomieBeleidsagenda/OVERHEID.category">Ruimte en infrastructuur | Organisatie en beleid</meta:user-defined>
    <meta:user-defined meta:name="DCTERMS.abstract">Het kappen van 2 veld-esdoorns (stamomtrekken 63-94 cm) staande aan de Machiel Vrijenhoeklaan ongenummerd nabij de keerlus ten behoeve van de aanleg van een fietspad. Deze bekendmaking bevat de activiteit(en): kappen.</meta:user-defined>
    <meta:user-defined meta:name="OVERHEIDop.referentienummer">201815287/69290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W 450 9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089.628 452681.88</meta:user-defined>
    <meta:user-defined meta:name="OVERHEIDop.versieInformatie"/>
  </office:meta>
</office:document-meta>
</file>