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Mauritslaan 1a en 1b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15 oktober 2018</text:p>
            <text:p text:style-name="common-al">Activiteit: het bouwen van een 2 onder 1 kap woning en het maken van 2 inritten</text:p>
            <text:p text:style-name="common-al">WABO-Wabonummer: OV 574724</text:p>
            <text:p text:style-name="common-al">Bestuursorgaan: college van burgemeester en wethouders </text:p>
            <text:p text:style-name="common-al">Datum verzending besluit: 1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81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Mauritslaan 1a en 1b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17</meta:user-defined>
    <meta:user-defined meta:name="OVERHEIDop.GmbID/DC.identifier">gmb-2018-218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H 16</meta:user-defined>
    <meta:user-defined meta:name="OVERHEIDop.woonplaats">Werkhoven</meta:user-defined>
    <meta:user-defined meta:name="OVERHEIDop.straatnaam">Prins Maurit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64 448610</meta:user-defined>
    <meta:user-defined meta:name="OVERHEID.EPSG28992/DC.spatial">145364 448610</meta:user-defined>
    <meta:user-defined meta:name="OVERHEIDop.versieInformatie"/>
  </office:meta>
</office:document-meta>
</file>