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p text:style-name="al">
            <text:span text:style-name="nadrukvet">De heer </text:span>
            <text:span text:style-name="nadrukvet">R. </text:span>
            <text:span text:style-name="nadrukvet">Boujaddayene</text:span>
            <text:span text:style-name="nadrukvet">, geboren op 00-00-1976 per 25 september 2018;</text:span>
          </text:p>
            <text:p text:style-name="al">
            <text:span text:style-name="nadrukvet">De heer B.L.H. Henssen, geboren op 04-02-1981 per 25 september 2018;</text:span>
          </text:p>
            <text:p text:style-name="al">
            <text:span text:style-name="nadrukvet">Mevrouw B.M. </text:span>
            <text:span text:style-name="nadrukvet">Eijkenboom</text:span>
            <text:span text:style-name="nadrukvet">, geboren op 30-04-1977 per 25 september 2018;</text:span>
          </text:p>
            <text:p text:style-name="al">
            <text:span text:style-name="nadrukvet">De heer R.H.L. </text:span>
            <text:span text:style-name="nadrukvet">Schaekens</text:span>
            <text:span text:style-name="nadrukvet">, geboren op 27-12-1974 per 25 september 2018.</text:span>
          </text:p>
            <text:p text:style-name="al"/>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81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15</meta:user-defined>
    <meta:user-defined meta:name="OVERHEIDop.GmbID/DC.identifier">gmb-2018-21881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