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text:span>
            <text:span text:style-name="nadrukvet"/>
            <text:span text:style-name="nadrukvet">K.D. </text:span>
            <text:span text:style-name="nadrukvet">Ivanov</text:span>
            <text:span text:style-name="nadrukvet"> geboren op 11-03-1969;</text:span>
          </text:p>
            <text:p text:style-name="al">
            <text:span text:style-name="nadrukvet">Mevrouw </text:span>
            <text:span text:style-name="nadrukvet">P.S. </text:span>
            <text:span text:style-name="nadrukvet">Ivanova</text:span>
            <text:span text:style-name="nadrukvet"> geboren op 09-03-1995;</text:span>
          </text:p>
            <text:p text:style-name="al">
            <text:span text:style-name="nadrukvet">De heer</text:span>
            <text:span text:style-name="nadrukvet"> R.N.J. Goessens geboren op 10-04-1991.</text:span>
          </text:p>
            <text:p text:style-name="al"/>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81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14</meta:user-defined>
    <meta:user-defined meta:name="OVERHEIDop.GmbID/DC.identifier">gmb-2018-21881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