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melding incidentele festiviteit –Tennisvereniging Phonosmas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text:span>
            <text:span text:style-name="nadrukvet">4:3</text:span>
            <text:span text:style-name="nadrukvet"> van de </text:span>
            <text:span text:style-name="nadrukvet">A</text:span>
            <text:span text:style-name="nadrukvet">lgemene plaatselijke verordening Baarn 2012 (APV)</text:span>
          </text:p>
            <text:p text:style-name="common-al">Burgemeester en wethouders hebben op 29 januari 2018 een kennisgeving ontvangen van Tennisvereniging Phonosmash gevestigd aan de Pr. Marielaan 19 te Baarn.</text:p>
            <text:p text:style-name="common-al">Het betreft een incidentele festiviteit op grond van de Algemene Plaatselijke Verordening Baarn 2012 en het Activiteitenbesluit Mileubeheer. De festiviteit zal op 21 april 2018 plaatsvinden van 17.00 uur tot 00.00 uur in de sportkantine van Tennisvereniging Phonosmash gevestigd aan de Pr. Marielaan 19 te Baarn. De kennisgeving is geaccepteerd.</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8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melding incidentele festiviteit –Tennisvereniging Phonosmas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81</meta:user-defined>
    <meta:user-defined meta:name="OVERHEIDop.GmbID/DC.identifier">gmb-2018-21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19</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62 468834</meta:user-defined>
    <meta:user-defined meta:name="OVERHEIDop.versieInformatie"/>
  </office:meta>
</office:document-meta>
</file>