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olsingel 1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 Coolsingel 120, 3011AG, het vervangen van de huidige vliesgevel van de begane grond (datum besluit 03-10-2018, dossiernummer OMV.18.07.00423).<text:span text:style-name="nadrukvet"/></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text:p>
            <text:p text:style-name="common-al">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8807</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807</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807</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oolsingel 1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8807</meta:user-defined>
    <meta:user-defined meta:name="OVERHEIDop.GmbID/DC.identifier">gmb-2018-2188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1AG</meta:user-defined>
    <meta:user-defined meta:name="OVERHEIDop.woonplaats">Rotterdam</meta:user-defined>
    <meta:user-defined meta:name="OVERHEIDop.straatnaam">Coolsingel</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op.externeBijlage">Beschikking omgevingsvergunning|exb-2018-60766</meta:user-defined>
    <meta:user-defined meta:name="OVERHEID.EPSG28992/DC.spatial">92674 437047</meta:user-defined>
    <meta:user-defined meta:name="OVERHEIDop.versieInformatie"/>
  </office:meta>
</office:document-meta>
</file>