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neluxweg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oktober 2018 een aanvraag omgevingsvergunning met zaaknummer <text:span text:style-name="nadrukvet">W-AOV180493 </text:span>hebben ontvangen voor het plaatsen van een overkapping van de perscontainer op de locatie <text:span text:style-name="nadrukvet">Beneluxweg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88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neluxweg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804</meta:user-defined>
    <meta:user-defined meta:name="OVERHEIDop.GmbID/DC.identifier">gmb-2018-218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92.09 369286.28</meta:user-defined>
    <meta:user-defined meta:name="OVERHEIDop.versieInformatie"/>
  </office:meta>
</office:document-meta>
</file>