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heeft het College van burgemeester en wethouders van Dalfsen onderstaande standplaatsvergunning verleend op grond van artikel 5:18 van de Algemene Plaatselijke Verordening (APV) aan:</text:p>
            <text:p text:style-name="common-al">verlenging standplaatsvergunning Marcel's Kaaskraam te Dalfsen</text:p>
            <text:p text:style-name="common-al">De vergunning staat geregistreerd onder zaaknummer Z/17/573563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8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80</meta:user-defined>
    <meta:user-defined meta:name="OVERHEIDop.GmbID/DC.identifier">gmb-2018-21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E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96 502507</meta:user-defined>
    <meta:user-defined meta:name="OVERHEIDop.versieInformatie"/>
  </office:meta>
</office:document-meta>
</file>